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background-color="#ffffff" fo:padding="0in" fo:border="none"/>
    </style:style>
    <style:style style:name="P8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fo:background-color="#ffffff" fo:padding="0in" fo:border="non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</style:style>
    <style:style style:name="T1" style:family="text">
      <style:text-properties fo:font-variant="normal" fo:text-transform="none" fo:color="#000000" loext:opacity="100%" style:font-name="Arial" fo:font-size="12pt" fo:letter-spacing="normal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bold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Arial" fo:font-size="12pt" fo:letter-spacing="normal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language="hu" fo:country="HU" fo:font-style="normal" fo:font-weight="bold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language="hu" fo:country="HU" fo:font-style="normal" fo:font-weight="bold" officeooo:rsid="0015afbb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loext:opacity="100%" style:font-name="Arial" fo:font-size="12pt" fo:letter-spacing="normal" fo:language="hu" fo:country="HU" fo:font-style="normal" fo:font-weight="bold" officeooo:rsid="0015f44d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language="hu" fo:country="HU" fo:font-style="normal" fo:font-weight="bold" officeooo:rsid="0015afbb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pt" fo:letter-spacing="normal" fo:language="hu" fo:country="HU" fo:font-style="normal" fo:font-weight="bold" officeooo:rsid="0015f44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Arial" fo:font-size="12pt" fo:letter-spacing="normal" fo:language="hu" fo:country="HU" fo:font-style="normal" fo:font-weight="normal" fo:background-color="transparent" loext:char-shading-value="0" style:font-size-asian="12pt" style:font-size-complex="12pt"/>
    </style:style>
    <style:style style:name="T12" style:family="text">
      <style:text-properties fo:language="hu" fo:country="HU"/>
    </style:style>
    <style:style style:name="T13" style:family="text">
      <style:text-properties fo:language="hu" fo:country="HU" officeooo:rsid="0015afbb"/>
    </style:style>
    <style:style style:name="T14" style:family="text">
      <style:text-properties fo:language="hu" fo:country="HU" officeooo:rsid="0015f44d"/>
    </style:style>
    <style:style style:name="T15" style:family="text">
      <style:text-properties officeooo:rsid="0015f44d"/>
    </style:style>
    <style:style style:name="T16" style:family="text">
      <style:text-properties fo:language="sr" fo:country="RS" officeooo:rsid="0015f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ERB KÖZTÁRSASÁG – VAJDASÁG AT<text:line-break/>TEMERIN KÖZSÉG<text:line-break/>ÁLTALÁNOS KÖZIGAZGATÁSI,<text:line-break/>TÁRSADALMI TEVÉKENYSÉGÜGYI ÉS<text:line-break/>KÖZSZOLGÁLATI OSZTÁLY<text:line-break/>Szám: 553-2/202<text:span text:style-name="T14">5</text:span>-02<text:line-break/>TEMERIN, 20<text:span text:style-name="T14">25</text:span>.VII<text:span text:style-name="T12">I.</text:span><text:span text:style-name="T14">15</text:span>.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3">Temerin Község községi tanácsa a 202<text:span text:style-name="T14">5</text:span>.VIII.<text:span text:style-name="T14">8</text:span>-<text:span text:style-name="T14">a</text:span>i, 06-1/2<text:span text:style-name="T14">025</text:span>-<text:span text:style-name="T13">8</text:span><text:span text:style-name="T14">6</text:span><text:span text:style-name="T12">-</text:span><text:span text:style-name="T14">7-</text:span>01-es számú Záróhatározata alapján</text:p>
      <text:p text:style-name="P4"/>
      <text:p text:style-name="P4"/>
      <text:p text:style-name="P4"/>
      <text:p text:style-name="P4"/>
      <text:p text:style-name="P9"><text:span text:style-name="Strong_20_Emphasis"><text:span text:style-name="T2">NY I L V Á N O S <text:s text:c="2"/>F E L H Í V Á S T<text:line-break/></text:span></text:span><text:span text:style-name="T2">tesz közzé</text:span></text:p>
      <text:p text:style-name="P6"><text:span text:style-name="Strong_20_Emphasis"><text:span text:style-name="T5"> </text:span></text:span></text:p>
      <text:p text:style-name="P8"><text:span text:style-name="Strong_20_Emphasis"><text:span text:style-name="T2">a Temerin község területén élő, azon jogosult tanulók útiköltség térítésére, akik a 20</text:span></text:span><text:span text:style-name="Strong_20_Emphasis"><text:span text:style-name="T8">25</text:span></text:span><text:span text:style-name="Strong_20_Emphasis"><text:span text:style-name="T2">/</text:span></text:span><text:span text:style-name="Strong_20_Emphasis"><text:span text:style-name="T3">202</text:span></text:span><text:span text:style-name="Strong_20_Emphasis"><text:span text:style-name="T10">6</text:span></text:span><text:span text:style-name="Strong_20_Emphasis"><text:span text:style-name="T11">-</text:span></text:span><text:span text:style-name="Strong_20_Emphasis"><text:span text:style-name="T10">o</text:span></text:span><text:span text:style-name="Strong_20_Emphasis"><text:span text:style-name="T3">s</text:span></text:span><text:span text:style-name="Strong_20_Emphasis"><text:span text:style-name="T2"> iskolaévben valamely középiskola rendes tanulói</text:span></text:span></text:p>
      <text:p text:style-name="P5"/>
      <text:p text:style-name="P5"/>
      <text:p text:style-name="P8"><text:span text:style-name="Strong_20_Emphasis"><text:span text:style-name="T2">A jelentkezési lapon kívül az alábbiakat kell mellékelni:</text:span></text:span></text:p>
      <text:p text:style-name="P3">1. iskolai igazolást, mellyel a diák bizonyítja, hogy a 202<text:span text:style-name="T14">5</text:span>/202<text:span text:style-name="T14">6</text:span>-<text:span text:style-name="T14">o</text:span>s iskolaévben rendes tanulója a középiskolának;</text:p>
      <text:p text:style-name="P3">2. a tanuló személyi igazolványának fénymásolatát, illetve kiskorúak esetében az egyik szülő személy<text:span text:style-name="T14">i</text:span> igazolványának fénymásolatát.</text:p>
      <text:p text:style-name="P3">3. a folyószámla fénymásolatát, amelyre az átutalást igénylik</text:p>
      <text:p text:style-name="P5"> </text:p>
      <text:p text:style-name="P8"><text:span text:style-name="T4">Jelentkezési határidő: </text:span><text:span text:style-name="Strong_20_Emphasis"><text:span text:style-name="T6">202</text:span></text:span><text:span text:style-name="Strong_20_Emphasis"><text:span text:style-name="T8">5</text:span></text:span><text:span text:style-name="Strong_20_Emphasis"><text:span text:style-name="T2">. </text:span></text:span><text:span text:style-name="Strong_20_Emphasis"><text:span text:style-name="T6">augusztus</text:span></text:span><text:span text:style-name="Strong_20_Emphasis"><text:span text:style-name="T2"> </text:span></text:span><text:span text:style-name="Strong_20_Emphasis"><text:span text:style-name="T8">15</text:span></text:span><text:span text:style-name="Strong_20_Emphasis"><text:span text:style-name="T6">-étől 202</text:span></text:span><text:span text:style-name="Strong_20_Emphasis"><text:span text:style-name="T8">5</text:span></text:span><text:span text:style-name="Strong_20_Emphasis"><text:span text:style-name="T6">. szeptember 15</text:span></text:span><text:span text:style-name="Strong_20_Emphasis"><text:span text:style-name="T2">-</text:span></text:span><text:span text:style-name="Strong_20_Emphasis"><text:span text:style-name="T6">é</text:span></text:span><text:span text:style-name="Strong_20_Emphasis"><text:span text:style-name="T2">ig </text:span></text:span><text:span text:style-name="Strong_20_Emphasis"><text:span text:style-name="T6">tart, amely nem lesz meghosszabbítva.</text:span></text:span></text:p>
      <text:p text:style-name="P8"><text:span text:style-name="Strong_20_Emphasis"><text:span text:style-name="T2"/></text:span></text:p>
      <text:p text:style-name="P3">A jelentkezési határidő letelte után, a feltételeknek való megfelelés alapján kerül sor a rendelkezésre álló forrásokkal összhangban az útiköltség térítésre.</text:p>
      <text:p text:style-name="P3"/>
      <text:p text:style-name="P3">A tanulók jelentkezési <text:span text:style-name="T12">lapját</text:span> a <text:span text:style-name="T12">felsorolt</text:span> okmányokkal <text:span text:style-name="T12">együtt a </text:span>Temerin Község Képviselő-testületének címére (Újvidéki u. 326., <text:span text:style-name="T14">2</text:span>. pult) kell eljuttatni legkésőbb 202<text:span text:style-name="T14">5</text:span>.IX.<text:span text:style-name="T12">15</text:span>-<text:span text:style-name="T12">é</text:span>ig.</text:p>
      <text:p text:style-name="P5"> </text:p>
      <text:p text:style-name="P5"> </text:p>
      <text:p text:style-name="P5"/>
      <text:p text:style-name="P5"/>
      <text:p text:style-name="P5"/>
      <text:p text:style-name="P2"><text:tab/><text:tab/><text:tab/><text:tab/><text:tab/><text:tab/><text:tab/>Általános Közigazgatási,<text:line-break/><text:tab/><text:tab/><text:tab/><text:tab/><text:tab/><text:tab/> <text:s text:c="4"/>Társadalmi Tevékenységügyi és<text:line-break/><text:tab/><text:tab/><text:tab/><text:tab/><text:tab/><text:tab/><text:tab/> <text:s/>Közszolgálati Osztál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9M25S</meta:editing-duration>
    <meta:editing-cycles>8</meta:editing-cycles>
    <meta:generator>LibreOffice/7.2.1.2$Windows_X86_64 LibreOffice_project/87b77fad49947c1441b67c559c339af8f3517e22</meta:generator>
    <dc:date>2025-08-14T12:15:19.063000000</dc:date>
    <meta:document-statistic meta:table-count="0" meta:image-count="0" meta:object-count="0" meta:page-count="1" meta:paragraph-count="16" meta:word-count="172" meta:character-count="1367" meta:non-whitespace-character-count="1173"/>
    <meta:user-defined meta:name="Info 1"/>
    <meta:user-defined meta:name="Info 2"/>
    <meta:user-defined meta:name="Info 3"/>
    <meta:user-defined meta:name="Info 4"/>
  </office:meta>
</office:document-meta>
</file>